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0" calcext:value-type="float">
            <text:p>10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25" calcext:value-type="float">
            <text:p>62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15" office:value-type="float" office:value="6090043.96" calcext:value-type="float">
            <text:p>6,090,043.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0302:954</text:p>
          </table:table-cell>
          <table:table-cell table:style-name="ce15" office:value-type="float" office:value="612366.28" calcext:value-type="float">
            <text:p>612,366.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30503:196</text:p>
          </table:table-cell>
          <table:table-cell table:style-name="ce15" office:value-type="float" office:value="76476.16" calcext:value-type="float">
            <text:p>76,476.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70502:226</text:p>
          </table:table-cell>
          <table:table-cell table:style-name="ce15" office:value-type="float" office:value="659688.34" calcext:value-type="float">
            <text:p>659,688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200301:165</text:p>
          </table:table-cell>
          <table:table-cell table:style-name="ce15" office:value-type="float" office:value="93430.74" calcext:value-type="float">
            <text:p>93,430.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00602:252</text:p>
          </table:table-cell>
          <table:table-cell table:style-name="ce15" office:value-type="float" office:value="258432.65" calcext:value-type="float">
            <text:p>258,432.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496</text:p>
          </table:table-cell>
          <table:table-cell table:style-name="ce15" office:value-type="float" office:value="37778.26" calcext:value-type="float">
            <text:p>37,778.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3:154</text:p>
          </table:table-cell>
          <table:table-cell table:style-name="ce15" office:value-type="float" office:value="134924.4" calcext:value-type="float">
            <text:p>134,924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10858285.32" calcext:value-type="float">
            <text:p>10,858,285.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60303:24</text:p>
          </table:table-cell>
          <table:table-cell table:style-name="ce15" office:value-type="float" office:value="102438.99" calcext:value-type="float">
            <text:p>102,438.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00000:8</text:p>
          </table:table-cell>
          <table:table-cell table:style-name="ce15" office:value-type="float" office:value="6789407.85" calcext:value-type="float">
            <text:p>6,789,407.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30503:24</text:p>
          </table:table-cell>
          <table:table-cell table:style-name="ce15" office:value-type="float" office:value="484748.06" calcext:value-type="float">
            <text:p>484,748.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92001:229</text:p>
          </table:table-cell>
          <table:table-cell table:style-name="ce15" office:value-type="float" office:value="74654.78" calcext:value-type="float">
            <text:p>74,654.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00000:32</text:p>
          </table:table-cell>
          <table:table-cell table:style-name="ce15" office:value-type="float" office:value="14609872.61" calcext:value-type="float">
            <text:p>14,609,872.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30401:121</text:p>
          </table:table-cell>
          <table:table-cell table:style-name="ce15" office:value-type="float" office:value="90373.89" calcext:value-type="float">
            <text:p>90,373.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00000:25</text:p>
          </table:table-cell>
          <table:table-cell table:style-name="ce15" office:value-type="float" office:value="12337589.57" calcext:value-type="float">
            <text:p>12,337,589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00000:20</text:p>
          </table:table-cell>
          <table:table-cell table:style-name="ce15" office:value-type="float" office:value="6217049.65" calcext:value-type="float">
            <text:p>6,217,049.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207:95</text:p>
          </table:table-cell>
          <table:table-cell table:style-name="ce15" office:value-type="float" office:value="645459.57" calcext:value-type="float">
            <text:p>645,459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1134:766</text:p>
          </table:table-cell>
          <table:table-cell table:style-name="ce15" office:value-type="float" office:value="2897138.55" calcext:value-type="float">
            <text:p>2,897,138.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172:199</text:p>
          </table:table-cell>
          <table:table-cell table:style-name="ce15" office:value-type="float" office:value="363488.23" calcext:value-type="float">
            <text:p>363,488.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172:198</text:p>
          </table:table-cell>
          <table:table-cell table:style-name="ce15" office:value-type="float" office:value="363488.23" calcext:value-type="float">
            <text:p>363,488.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31:158</text:p>
          </table:table-cell>
          <table:table-cell table:style-name="ce15" office:value-type="float" office:value="153124.71" calcext:value-type="float">
            <text:p>153,124.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586:14</text:p>
          </table:table-cell>
          <table:table-cell table:style-name="ce15" office:value-type="float" office:value="297533.15" calcext:value-type="float">
            <text:p>297,533.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208:14</text:p>
          </table:table-cell>
          <table:table-cell table:style-name="ce15" office:value-type="float" office:value="803526.76" calcext:value-type="float">
            <text:p>803,526.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20301:3637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20301:3610</text:p>
          </table:table-cell>
          <table:table-cell table:style-name="ce15" office:value-type="float" office:value="129573.54" calcext:value-type="float">
            <text:p>129,573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20301:3640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15:137</text:p>
          </table:table-cell>
          <table:table-cell table:style-name="ce15" office:value-type="float" office:value="226593.84" calcext:value-type="float">
            <text:p>226,593.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20301:3626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40114:149</text:p>
          </table:table-cell>
          <table:table-cell table:style-name="ce15" office:value-type="float" office:value="540257.26" calcext:value-type="float">
            <text:p>540,257.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40114:148</text:p>
          </table:table-cell>
          <table:table-cell table:style-name="ce15" office:value-type="float" office:value="543100.63" calcext:value-type="float">
            <text:p>543,100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20301:3635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301:3647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20301:364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203:54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40124:408</text:p>
          </table:table-cell>
          <table:table-cell table:style-name="ce15" office:value-type="float" office:value="398600.85" calcext:value-type="float">
            <text:p>398,600.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301:3658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301:3657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301:3661</text:p>
          </table:table-cell>
          <table:table-cell table:style-name="ce15" office:value-type="float" office:value="110889.44" calcext:value-type="float">
            <text:p>110,889.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301:365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20102:9182</text:p>
          </table:table-cell>
          <table:table-cell table:style-name="ce15" office:value-type="float" office:value="222124.5" calcext:value-type="float">
            <text:p>222,124.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30102:139</text:p>
          </table:table-cell>
          <table:table-cell table:style-name="ce15" office:value-type="float" office:value="122645.94" calcext:value-type="float">
            <text:p>122,645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301:3634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40114:45</text:p>
          </table:table-cell>
          <table:table-cell table:style-name="ce15" office:value-type="float" office:value="244121.22" calcext:value-type="float">
            <text:p>244,121.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14:6</text:p>
          </table:table-cell>
          <table:table-cell table:style-name="ce15" office:value-type="float" office:value="128349.58" calcext:value-type="float">
            <text:p>128,349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201:793</text:p>
          </table:table-cell>
          <table:table-cell table:style-name="ce15" office:value-type="float" office:value="302452.04" calcext:value-type="float">
            <text:p>302,452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301:3608</text:p>
          </table:table-cell>
          <table:table-cell table:style-name="ce15" office:value-type="float" office:value="129573.54" calcext:value-type="float">
            <text:p>129,573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20301:3625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203:546</text:p>
          </table:table-cell>
          <table:table-cell table:style-name="ce15" office:value-type="float" office:value="281363.54" calcext:value-type="float">
            <text:p>281,363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301:3645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24:407</text:p>
          </table:table-cell>
          <table:table-cell table:style-name="ce15" office:value-type="float" office:value="397728.63" calcext:value-type="float">
            <text:p>397,728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20301:3648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20301:3643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40101:2364</text:p>
          </table:table-cell>
          <table:table-cell table:style-name="ce15" office:value-type="float" office:value="223136.94" calcext:value-type="float">
            <text:p>223,136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301:3641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40101:655</text:p>
          </table:table-cell>
          <table:table-cell table:style-name="ce15" office:value-type="float" office:value="112025.12" calcext:value-type="float">
            <text:p>112,025.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40101:654</text:p>
          </table:table-cell>
          <table:table-cell table:style-name="ce15" office:value-type="float" office:value="59846.62" calcext:value-type="float">
            <text:p>59,846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20301:3654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20301:3656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20104:228</text:p>
          </table:table-cell>
          <table:table-cell table:style-name="ce15" office:value-type="float" office:value="116775.89" calcext:value-type="float">
            <text:p>116,775.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204:462</text:p>
          </table:table-cell>
          <table:table-cell table:style-name="ce15" office:value-type="float" office:value="466143.64" calcext:value-type="float">
            <text:p>466,143.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301:3636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20301:3611</text:p>
          </table:table-cell>
          <table:table-cell table:style-name="ce15" office:value-type="float" office:value="129573.54" calcext:value-type="float">
            <text:p>129,573.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20301:3616</text:p>
          </table:table-cell>
          <table:table-cell table:style-name="ce15" office:value-type="float" office:value="124825.75" calcext:value-type="float">
            <text:p>124,825.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414:993</text:p>
          </table:table-cell>
          <table:table-cell table:style-name="ce15" office:value-type="float" office:value="379141.41" calcext:value-type="float">
            <text:p>379,141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20301:3622</text:p>
          </table:table-cell>
          <table:table-cell table:style-name="ce15" office:value-type="float" office:value="129442.29" calcext:value-type="float">
            <text:p>129,442.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20301:3652</text:p>
          </table:table-cell>
          <table:table-cell table:style-name="ce15" office:value-type="float" office:value="117273.98" calcext:value-type="float">
            <text:p>117,273.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20301:3650</text:p>
          </table:table-cell>
          <table:table-cell table:style-name="ce15" office:value-type="float" office:value="105008.94" calcext:value-type="float">
            <text:p>105,008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20301:3646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301:3644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202:502</text:p>
          </table:table-cell>
          <table:table-cell table:style-name="ce15" office:value-type="float" office:value="342901.34" calcext:value-type="float">
            <text:p>342,901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301:3655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20104:8167</text:p>
          </table:table-cell>
          <table:table-cell table:style-name="ce15" office:value-type="float" office:value="224703.06" calcext:value-type="float">
            <text:p>224,703.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20301:3660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30302:460</text:p>
          </table:table-cell>
          <table:table-cell table:style-name="ce15" office:value-type="float" office:value="107650.56" calcext:value-type="float">
            <text:p>107,650.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20301:3651</text:p>
          </table:table-cell>
          <table:table-cell table:style-name="ce15" office:value-type="float" office:value="123154.48" calcext:value-type="float">
            <text:p>123,154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7:240102:2776</text:p>
          </table:table-cell>
          <table:table-cell table:style-name="ce15" office:value-type="float" office:value="220542.84" calcext:value-type="float">
            <text:p>220,542.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00000:1719</text:p>
          </table:table-cell>
          <table:table-cell table:style-name="ce15" office:value-type="float" office:value="6043138.53" calcext:value-type="float">
            <text:p>6,043,138.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103:2990</text:p>
          </table:table-cell>
          <table:table-cell table:style-name="ce15" office:value-type="float" office:value="696996.94" calcext:value-type="float">
            <text:p>696,996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50102:337</text:p>
          </table:table-cell>
          <table:table-cell table:style-name="ce15" office:value-type="float" office:value="80193.57" calcext:value-type="float">
            <text:p>80,193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404:773</text:p>
          </table:table-cell>
          <table:table-cell table:style-name="ce15" office:value-type="float" office:value="417664.97" calcext:value-type="float">
            <text:p>417,664.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190101:2833</text:p>
          </table:table-cell>
          <table:table-cell table:style-name="ce15" office:value-type="float" office:value="173274.04" calcext:value-type="float">
            <text:p>173,274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40301:267</text:p>
          </table:table-cell>
          <table:table-cell table:style-name="ce15" office:value-type="float" office:value="188064.63" calcext:value-type="float">
            <text:p>188,064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190101:2832</text:p>
          </table:table-cell>
          <table:table-cell table:style-name="ce15" office:value-type="float" office:value="25609.83" calcext:value-type="float">
            <text:p>25,609.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60102:1161</text:p>
          </table:table-cell>
          <table:table-cell table:style-name="ce15" office:value-type="float" office:value="194272.4" calcext:value-type="float">
            <text:p>194,272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60105:1487</text:p>
          </table:table-cell>
          <table:table-cell table:style-name="ce15" office:value-type="float" office:value="193640.41" calcext:value-type="float">
            <text:p>193,640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50103:909</text:p>
          </table:table-cell>
          <table:table-cell table:style-name="ce15" office:value-type="float" office:value="83654.08" calcext:value-type="float">
            <text:p>83,654.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2039:10</text:p>
          </table:table-cell>
          <table:table-cell table:style-name="ce15" office:value-type="float" office:value="506796.05" calcext:value-type="float">
            <text:p>506,796.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878:31</text:p>
          </table:table-cell>
          <table:table-cell table:style-name="ce15" office:value-type="float" office:value="1758853.34" calcext:value-type="float">
            <text:p>1,758,853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2053:288</text:p>
          </table:table-cell>
          <table:table-cell table:style-name="ce15" office:value-type="float" office:value="162057.51" calcext:value-type="float">
            <text:p>162,057.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2053:417</text:p>
          </table:table-cell>
          <table:table-cell table:style-name="ce15" office:value-type="float" office:value="164400.16" calcext:value-type="float">
            <text:p>164,400.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524:27</text:p>
          </table:table-cell>
          <table:table-cell table:style-name="ce15" office:value-type="float" office:value="749049.87" calcext:value-type="float">
            <text:p>749,049.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2053:567</text:p>
          </table:table-cell>
          <table:table-cell table:style-name="ce15" office:value-type="float" office:value="158848.39" calcext:value-type="float">
            <text:p>158,848.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2053:334</text:p>
          </table:table-cell>
          <table:table-cell table:style-name="ce15" office:value-type="float" office:value="162484.11" calcext:value-type="float">
            <text:p>162,484.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2053:257</text:p>
          </table:table-cell>
          <table:table-cell table:style-name="ce15" office:value-type="float" office:value="171375.8" calcext:value-type="float">
            <text:p>171,375.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62:423</text:p>
          </table:table-cell>
          <table:table-cell table:style-name="ce15" office:value-type="float" office:value="10039391.04" calcext:value-type="float">
            <text:p>10,039,391.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60501:117</text:p>
          </table:table-cell>
          <table:table-cell table:style-name="ce15" office:value-type="float" office:value="3477989.97" calcext:value-type="float">
            <text:p>3,477,989.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00000:1386</text:p>
          </table:table-cell>
          <table:table-cell table:style-name="ce15" office:value-type="float" office:value="33631.73" calcext:value-type="float">
            <text:p>33,631.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030102:206</text:p>
          </table:table-cell>
          <table:table-cell table:style-name="ce15" office:value-type="float" office:value="18188946.18" calcext:value-type="float">
            <text:p>18,188,946.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00000:1387</text:p>
          </table:table-cell>
          <table:table-cell table:style-name="ce15" office:value-type="float" office:value="10310.46" calcext:value-type="float">
            <text:p>10,310.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4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00000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40203: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40203:1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40203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40203:1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40203:1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00000:8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202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011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496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11: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692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438: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011: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166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167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80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180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166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11:1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167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42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150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166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50: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53: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42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42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61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80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11: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11: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180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438: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167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11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180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181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688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180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438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161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11: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180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053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8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438:2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166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166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166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180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66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11:1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496:19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438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688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180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180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180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180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053: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42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42: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692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180:6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180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18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181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42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438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180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180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166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688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166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181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687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496:15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496:15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496:15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180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180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438:2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166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11:2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42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180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166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167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180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180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180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150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496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180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438:1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167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438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181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180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180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053: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180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053:5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181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42: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180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181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180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9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302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306:3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306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30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302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266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301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388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00000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303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303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66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303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05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92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305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266:3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92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00000:3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92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257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25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00000:9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66:1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92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303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30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257:3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30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30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66: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66: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303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299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0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93: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02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92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305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66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92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301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92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299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302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92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302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00000:9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305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306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257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266:4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257: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301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92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266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305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305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252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92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9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092: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592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266:3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25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92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303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302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266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304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393:2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266:4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92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304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302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300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266:3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00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092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066:2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39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1133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747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1014:2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2090:2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1014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746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747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1014:13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2015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31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34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746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776:1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39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802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802:3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629:1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802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808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429:2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429:1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2090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070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38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1014:14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802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747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1014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746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746: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40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747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013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802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008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802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007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802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629: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01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629:1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808:2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629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629: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021:4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1014:13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38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340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1133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1133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027:1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39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1133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37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38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40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1133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802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808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629: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429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629: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803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808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802: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007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802: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33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333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40201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7:240102:14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00101:2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050111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110109:5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70503:5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020108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150106:10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30313:1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150106:10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20608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100104:13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10803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190103: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190101:5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50210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60102:11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216:3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50301:4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3:010210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670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710:1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644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739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669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3:010210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3:010237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3:010124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3:010118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3:010110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3:010110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3:010241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3:010110:1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3:010241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3:010241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429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3:010110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3:010110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3:010241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3:010118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3:010118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3:010118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3:010118:2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3:010110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3:010901: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3:010901: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3:010118:2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3:010901:4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3:010225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1048:2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1044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1055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1047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1060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1055: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3:010104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1056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1044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3:010104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2053:3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0429:4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2053:3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2053:5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2053:5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2053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2053:2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2053:2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2053:3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2053:2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3:010104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3:010124: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2053:2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429:3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2053: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1060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2053:1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2053:2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0429:4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2053:2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3:010240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0742: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0740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3:010210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0670:2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670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0740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073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3:010210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0429:2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3:010241: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3:010237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0429:2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3:010118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40429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3:010118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3:010241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3:010110:1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3:010241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0429:4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3:010110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3:010110: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0429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3:010237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3:010241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3:010110:1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3:010225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3:010901:1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3:010118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3:010225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3:010901: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3:010901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3:010225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429: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1044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1057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41049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3:010118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3:010120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3:010120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42053:7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2053: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2053:5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42053:2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3:01024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0429:4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2053: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2053:5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3:010104:1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3:010240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3:010120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3:010120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3:010104:4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2053: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1044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2053:4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0714:2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0644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0713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0735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0716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40732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40644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3:010115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3:010110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40429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3:010241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3:010110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40429: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0446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3:010237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3:010118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3:010110: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3:010901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1035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3:010104: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3:010104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3:010118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3:010901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41044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41056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3:010104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3:010115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3:010241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3:010241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3:010110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3:010110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41050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1046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1046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1046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3:010118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3:010901:4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3:010901: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3:010240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41047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1050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42053: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42053:2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42053:2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42053:2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42053: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2053:2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2053:3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3:010240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42053:7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2053:4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42053:4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42053: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42053:1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0429:4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2053:2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42053:4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3:010124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3:010240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3:010112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3:010124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3:010237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3:010118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1047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740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3:010115: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3:010115: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0740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0644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0742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3:010210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3:010118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3:010901: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3:010118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2053:5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259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259:5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259:45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259: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00000:86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00000:3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00000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00000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00000: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669: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666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680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259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668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656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666:2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658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00000:74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667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680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669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666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665: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00000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667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666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259:6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00000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259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548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668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680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666: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669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666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669:2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658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668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669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658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667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669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666: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668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668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006: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666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006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674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669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006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666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006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00000:3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668: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658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00000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680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668: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669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669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669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006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680: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00000:88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00000:3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00000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00000:51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006: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670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006:2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006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668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669: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680: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658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667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669: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670: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00000:84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669: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669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668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666: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669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051:4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051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668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670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669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669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669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6:140202:64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140203:2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6:000000:2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00000:14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140204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6:010202:7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012: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057: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20003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027:3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20053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0053: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062: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053:1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053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060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20023:1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052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20023: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062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20053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062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053: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053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2026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013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2073: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0001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053: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40852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3:060102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3:050107: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2020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2009: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352: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356: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643: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367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2018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2014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357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581: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2009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668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570: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432: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2014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2009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742: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643: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2009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643: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6BA25DB17D7F2251D28FBBC127C7EF74214918BFF0592CE2A0BD5F4467FB858B7A685E9946433C88E07C775B999B104ACFC9B9B344874F8FEE2481C3F32EDC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3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4T08:13:24</meta:creation-date>
    <dc:date>2024-01-17T15:32:58</dc:date>
    <meta:generator>LibreOffice/6.4.6.2$Linux_X86_64 LibreOffice_project/17c4c786810c925eb6e0da4181cd43069b44ed29</meta:generator>
    <meta:document-statistic meta:table-count="1" meta:cell-count="30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